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7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none" fo:border-right="0.002cm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start" fo:margin-left="0cm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ST-Zeitpla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5" table:default-cell-style-name="ce14"/>
        <table:table-row table:style-name="ro1">
          <table:table-cell table:style-name="ce1" office:value-type="string" table:number-columns-spanned="3" table:number-rows-spanned="1">
            <text:p>Sauerteig - 16 Stunden Reifezeit</text:p>
          </table:table-cell>
          <table:covered-table-cell table:number-columns-repeated="2" table:style-name="ce1"/>
          <table:table-cell table:style-name="ce6" office:value-type="string">
            <text:p>Schwarzwälder</text:p>
          </table:table-cell>
          <table:table-cell table:style-name="ce6" office:value-type="string">
            <text:p>Paderborner</text:p>
          </table:table-cell>
          <table:table-cell table:style-name="ce6" table:number-columns-repeated="6"/>
        </table:table-row>
        <table:table-row table:style-name="ro2">
          <table:table-cell table:style-name="ce2" office:value-type="string">
            <text:p>Startzeit</text:p>
          </table:table-cell>
          <table:table-cell table:style-name="ce2" office:value-type="string">
            <text:p>Reifezeit</text:p>
          </table:table-cell>
          <table:table-cell table:style-name="ce2" office:value-type="string">
            <text:p>Endzeit</text:p>
          </table:table-cell>
          <table:table-cell table:style-name="ce7" table:number-columns-repeated="7"/>
          <table:table-cell table:style-name="ce16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3:.B3])" office:value-type="time" office:time-value="PT31H00M00S">
            <text:p>07:00</text:p>
          </table:table-cell>
          <table:table-cell table:style-name="ce8" table:number-columns-repeated="7"/>
          <table:table-cell table:style-name="ce17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4:.B4])" office:value-type="time" office:time-value="PT32H00M00S">
            <text:p>08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5:.B5])" office:value-type="time" office:time-value="PT33H00M00S">
            <text:p>09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6:.B6])" office:value-type="time" office:time-value="PT34H00M00S">
            <text:p>1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9H00M00S">
            <text:p>19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7:.B7])" office:value-type="time" office:time-value="PT35H00M00S">
            <text:p>11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0H00M00S">
            <text:p>20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8:.B8])" office:value-type="time" office:time-value="PT36H00M00S">
            <text:p>12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1H00M00S">
            <text:p>21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9:.B9])" office:value-type="time" office:time-value="PT37H00M00S">
            <text:p>13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2H00M00S">
            <text:p>22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10:.B10])" office:value-type="time" office:time-value="PT38H00M00S">
            <text:p>14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3H00M00S">
            <text:p>23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11:.B11])" office:value-type="time" office:time-value="PT39H00M00S">
            <text:p>15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4H00M00S">
            <text:p>00:00</text:p>
          </table:table-cell>
          <table:table-cell table:style-name="ce5" office:value-type="time" office:time-value="PT16H00M00S">
            <text:p>16:00:00</text:p>
          </table:table-cell>
          <table:table-cell table:style-name="ce3" table:formula="of:=SUM([.A12:.B12])" office:value-type="time" office:time-value="PT40H00M00S">
            <text:p>16:00</text:p>
          </table:table-cell>
          <table:table-cell table:style-name="ce9" table:number-columns-repeated="7"/>
          <table:table-cell table:style-name="ce18"/>
        </table:table-row>
        <table:table-row table:style-name="ro1">
          <table:table-cell table:style-name="ce4" office:value-type="string" table:number-columns-spanned="3" table:number-rows-spanned="1">
            <text:p>Sauerteig - 18 Stunden Reifezeit</text:p>
          </table:table-cell>
          <table:covered-table-cell table:number-columns-repeated="2" table:style-name="ce4"/>
          <table:table-cell table:style-name="ce6" table:number-columns-repeated="8"/>
        </table:table-row>
        <table:table-row table:style-name="ro2">
          <table:table-cell table:style-name="ce2" office:value-type="string">
            <text:p>Startzeit</text:p>
          </table:table-cell>
          <table:table-cell table:style-name="ce2" office:value-type="string">
            <text:p>Reifezeit h </text:p>
          </table:table-cell>
          <table:table-cell table:style-name="ce2" office:value-type="string">
            <text:p>Endzeit</text:p>
          </table:table-cell>
          <table:table-cell table:style-name="ce7" table:number-columns-repeated="7"/>
          <table:table-cell table:style-name="ce16"/>
        </table:table-row>
        <table:table-row table:style-name="ro2">
          <table:table-cell table:style-name="ce3" office:value-type="time" office:time-value="PT13H00M00S">
            <text:p>13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15:.B15])" office:value-type="time" office:time-value="PT31H00M00S">
            <text:p>07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16:.B16])" office:value-type="time" office:time-value="PT32H00M00S">
            <text:p>08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17:.B17])" office:value-type="time" office:time-value="PT33H00M00S">
            <text:p>09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18:.B18])" office:value-type="time" office:time-value="PT34H00M00S">
            <text:p>1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19:.B19])" office:value-type="time" office:time-value="PT35H00M00S">
            <text:p>11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20:.B20])" office:value-type="time" office:time-value="PT36H00M00S">
            <text:p>12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9H00M00S">
            <text:p>19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21:.B21])" office:value-type="time" office:time-value="PT37H00M00S">
            <text:p>13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0H00M00S">
            <text:p>20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22:.B22])" office:value-type="time" office:time-value="PT38H00M00S">
            <text:p>14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1H00M00S">
            <text:p>21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23:.B23])" office:value-type="time" office:time-value="PT39H00M00S">
            <text:p>15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2H00M00S">
            <text:p>22:00</text:p>
          </table:table-cell>
          <table:table-cell table:style-name="ce5" office:value-type="time" office:time-value="PT18H00M00S">
            <text:p>18:00:00</text:p>
          </table:table-cell>
          <table:table-cell table:style-name="ce3" table:formula="of:=SUM([.A24:.B24])" office:value-type="time" office:time-value="PT40H00M00S">
            <text:p>16:00</text:p>
          </table:table-cell>
          <table:table-cell table:style-name="ce9" table:number-columns-repeated="7"/>
          <table:table-cell table:style-name="ce18"/>
        </table:table-row>
        <table:table-row table:style-name="ro1">
          <table:table-cell table:style-name="ce4" office:value-type="string" table:number-columns-spanned="3" table:number-rows-spanned="1">
            <text:p>Sauerteig - 20 Stunden Reifezeit</text:p>
          </table:table-cell>
          <table:covered-table-cell table:number-columns-repeated="2" table:style-name="ce4"/>
          <table:table-cell table:style-name="ce10" office:value-type="string">
            <text:p>Bierbrot</text:p>
          </table:table-cell>
          <table:table-cell table:style-name="ce6" table:number-columns-repeated="7"/>
        </table:table-row>
        <table:table-row table:style-name="ro2">
          <table:table-cell table:style-name="ce2" office:value-type="string">
            <text:p>Startzeit</text:p>
          </table:table-cell>
          <table:table-cell table:style-name="ce2" office:value-type="string">
            <text:p>Reifezeit h </text:p>
          </table:table-cell>
          <table:table-cell table:style-name="ce2" office:value-type="string">
            <text:p>Endzeit</text:p>
          </table:table-cell>
          <table:table-cell table:style-name="ce7" table:number-columns-repeated="7"/>
          <table:table-cell table:style-name="ce16"/>
        </table:table-row>
        <table:table-row table:style-name="ro2">
          <table:table-cell table:style-name="ce3" office:value-type="time" office:time-value="PT11H00M00S">
            <text:p>11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27:.B27])" office:value-type="time" office:time-value="PT31H00M00S">
            <text:p>07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28:.B28])" office:value-type="time" office:time-value="PT32H00M00S">
            <text:p>08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3H00M00S">
            <text:p>13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29:.B29])" office:value-type="time" office:time-value="PT33H00M00S">
            <text:p>09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0:.B30])" office:value-type="time" office:time-value="PT34H00M00S">
            <text:p>1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1:.B31])" office:value-type="time" office:time-value="PT35H00M00S">
            <text:p>11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2:.B32])" office:value-type="time" office:time-value="PT36H00M00S">
            <text:p>12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3:.B33])" office:value-type="time" office:time-value="PT37H00M00S">
            <text:p>13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4:.B34])" office:value-type="time" office:time-value="PT38H00M00S">
            <text:p>14:00</text:p>
          </table:table-cell>
          <table:table-cell table:style-name="ce11" office:value-type="string" table:number-columns-spanned="5" table:number-rows-spanned="1">
            <text:p>Autolyse bis 14:30, Gare bis 17:30, 20 Std. Kühlschrank, backen um 13:30 Uhr</text:p>
          </table:table-cell>
          <table:covered-table-cell table:style-name="ce15"/>
          <table:covered-table-cell/>
          <table:covered-table-cell table:style-name="ce15"/>
          <table:covered-table-cell table:style-name="ce9"/>
          <table:table-cell table:style-name="ce9" table:number-columns-repeated="2"/>
          <table:table-cell table:style-name="ce18"/>
        </table:table-row>
        <table:table-row table:style-name="ro2">
          <table:table-cell table:style-name="ce3" office:value-type="time" office:time-value="PT19H00M00S">
            <text:p>19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5:.B35])" office:value-type="time" office:time-value="PT39H00M00S">
            <text:p>15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20H00M00S">
            <text:p>20:00</text:p>
          </table:table-cell>
          <table:table-cell table:style-name="ce5" office:value-type="time" office:time-value="PT20H00M00S">
            <text:p>20:00:00</text:p>
          </table:table-cell>
          <table:table-cell table:style-name="ce3" table:formula="of:=SUM([.A36:.B36])" office:value-type="time" office:time-value="PT40H00M00S">
            <text:p>16:00</text:p>
          </table:table-cell>
          <table:table-cell table:style-name="ce9" table:number-columns-repeated="7"/>
          <table:table-cell table:style-name="ce18"/>
        </table:table-row>
        <table:table-row table:style-name="ro1">
          <table:table-cell table:style-name="ce4" office:value-type="string" table:number-columns-spanned="3" table:number-rows-spanned="1">
            <text:p>ASG füttern - 6 Stunden Reifezeit</text:p>
          </table:table-cell>
          <table:covered-table-cell table:number-columns-repeated="2" table:style-name="ce4"/>
          <table:table-cell table:style-name="ce6" table:number-columns-repeated="8"/>
        </table:table-row>
        <table:table-row table:style-name="ro2">
          <table:table-cell table:style-name="ce2" office:value-type="string">
            <text:p>Startzeit</text:p>
          </table:table-cell>
          <table:table-cell table:style-name="ce2" office:value-type="string">
            <text:p>Reifezeit h </text:p>
          </table:table-cell>
          <table:table-cell table:style-name="ce2" office:value-type="string">
            <text:p>Endzeit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07H00M00S">
            <text:p>07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39:.B39])" office:value-type="time" office:time-value="PT13H00M00S">
            <text:p>13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08H00M00S">
            <text:p>08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0:.B40])" office:value-type="time" office:time-value="PT14H00M00S">
            <text:p>14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09H00M00S">
            <text:p>09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1:.B41])" office:value-type="time" office:time-value="PT15H00M00S">
            <text:p>15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0H00M00S">
            <text:p>10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2:.B42])" office:value-type="time" office:time-value="PT16H00M00S">
            <text:p>16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1H00M00S">
            <text:p>11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3:.B43])" office:value-type="time" office:time-value="PT17H00M00S">
            <text:p>17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4:.B44])" office:value-type="time" office:time-value="PT18H00M00S">
            <text:p>18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3H00M00S">
            <text:p>13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5:.B45])" office:value-type="time" office:time-value="PT19H00M00S">
            <text:p>19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6:.B46])" office:value-type="time" office:time-value="PT20H00M00S">
            <text:p>2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7:.B47])" office:value-type="time" office:time-value="PT21H00M00S">
            <text:p>21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8:.B48])" office:value-type="time" office:time-value="PT22H00M00S">
            <text:p>22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5" office:value-type="time" office:time-value="PT06H00M00S">
            <text:p>06:00:00</text:p>
          </table:table-cell>
          <table:table-cell table:style-name="ce3" table:formula="of:=SUM([.A49:.B49])" office:value-type="time" office:time-value="PT23H00M00S">
            <text:p>23:00</text:p>
          </table:table-cell>
          <table:table-cell table:style-name="ce9" table:number-columns-repeated="7"/>
          <table:table-cell table:style-name="ce18"/>
        </table:table-row>
        <table:table-row table:style-name="ro1">
          <table:table-cell table:style-name="ce4" office:value-type="string" table:number-columns-spanned="3" table:number-rows-spanned="1">
            <text:p>Variabel</text:p>
          </table:table-cell>
          <table:covered-table-cell table:number-columns-repeated="2" table:style-name="ce4"/>
          <table:table-cell table:style-name="ce9" table:number-columns-repeated="7"/>
          <table:table-cell table:style-name="ce18"/>
        </table:table-row>
        <table:table-row table:style-name="ro2">
          <table:table-cell table:style-name="ce2" office:value-type="string">
            <text:p>Startzeit</text:p>
          </table:table-cell>
          <table:table-cell table:style-name="ce2" office:value-type="string">
            <text:p>Reifezeit h </text:p>
          </table:table-cell>
          <table:table-cell table:style-name="ce2" office:value-type="string">
            <text:p>Endzeit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2:.B52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3:.B53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4:.B54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5:.B55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6:.B56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7:.B57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8:.B58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59:.B59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60:.B60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61:.B61])" office:value-type="time" office:time-value="PT00H00M00S">
            <text:p>00:00</text:p>
          </table:table-cell>
          <table:table-cell table:style-name="ce9" table:number-columns-repeated="7"/>
          <table:table-cell table:style-name="ce18"/>
        </table:table-row>
        <table:table-row table:style-name="ro2">
          <table:table-cell table:style-name="ce3"/>
          <table:table-cell table:style-name="ce5"/>
          <table:table-cell table:style-name="ce3" table:formula="of:=SUM([.A62:.B62])" office:value-type="time" office:time-value="PT00H00M00S">
            <text:p>00:00</text:p>
          </table:table-cell>
          <table:table-cell table:style-name="ce12" table:number-columns-repeated="7"/>
          <table:table-cell table:style-name="ce19"/>
        </table:table-row>
        <table:table-row table:style-name="ro2" table:number-rows-repeated="4">
          <table:table-cell table:number-columns-repeated="3"/>
          <table:table-cell table:style-name="ce13" table:number-columns-repeated="8"/>
        </table:table-row>
        <table:table-row table:style-name="ro2" table:number-rows-repeated="1048509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31.05.2013</text:date>, <text:time>13:0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Ehrenreich</meta:initial-creator>
    <meta:creation-date>2013-05-29T17:45:54</meta:creation-date>
    <dc:date>2013-05-31T13:00:06.59</dc:date>
    <meta:editing-cycles>8</meta:editing-cycles>
    <meta:editing-duration>PT54M16S</meta:editing-duration>
    <meta:generator>OpenOffice.org/3.4.1$Win32 OpenOffice.org_project/341m1$Build-9593</meta:generator>
    <meta:document-statistic meta:table-count="1" meta:cell-count="158" meta:object-count="0"/>
  </office:meta>
</office:document-meta>
</file>